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style:writing-mode="lr-tb"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6學年度第1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6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6</text:span><text:span text:style-name="T172">年</text:span><text:span text:style-name="T173">12</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6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admin</dc:creator>
    <meta:creation-date>2017-07-25T06:08:00Z</meta:creation-date>
    <dc:date>2017-07-25T06:08:00Z</dc:date>
    <meta:print-date>2013-01-16T02:02:00Z</meta:print-date>
    <meta:template xlink:href="Normal" xlink:type="simple"/>
    <meta:editing-cycles>2</meta:editing-cycles>
    <meta:editing-duration>PT60S</meta:editing-duration>
    <meta:document-statistic meta:page-count="2" meta:paragraph-count="3" meta:word-count="285" meta:character-count="1908" meta:row-count="13" meta:non-whitespace-character-count="1626"/>
  </office:meta>
</office:document-meta>
</file>