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style:writing-mode="lr-tb"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6學年度第2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7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7</text:span><text:span text:style-name="T172">年</text:span><text:span text:style-name="T173">6</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7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大雄哥哥</dc:creator>
    <meta:creation-date>2018-01-29T01:08:00Z</meta:creation-date>
    <dc:date>2018-01-29T01:09:00Z</dc:date>
    <meta:print-date>2013-01-16T02:02: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