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margin-left="1.7222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left="0.96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margin-left="1.668in" fo:text-indent="-0.6666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4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2.1826in" fo:text-indent="-1.1812in">
        <style:tab-stops/>
      </style:paragraph-properties>
    </style:style>
    <style:style style:name="T5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5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1666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.1666in" fo:margin-left="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9652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1.298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06</text:span><text:span text:style-name="T3">學年度臺北市中正區民俗委員會獎學金申請公告</text:span></text:p>
      <text:p text:style-name="P4"/>
      <text:p text:style-name="P5">一、目的：為鼓勵本區居民努力向學，特舉辦「中正區民俗委員會獎學金」申請。</text:p>
      <text:p text:style-name="P6">二、獎學金申請對象及資格：</text:p>
      <text:p text:style-name="P7"><text:span text:style-name="T8">（一）申請對象：凡設籍本區之居民，現就讀教育部認可之國內公私立高中職以上學校（</text:span><text:span text:style-name="T9">不含研究所、進修學士班、夜間部、補習學校及空中大學，就讀高中者不得用國中成績單申請，大學已畢業、就業者不得用大學成績單申請</text:span><text:span text:style-name="T10">），並擁有正式學籍者。</text:span></text:p>
      <text:p text:style-name="P11"><text:span text:style-name="T12">（二）申請資格：申請人學年學業平均成績</text:span><text:span text:style-name="T13">85</text:span><text:span text:style-name="T14">分</text:span><text:span text:style-name="T15">以上及操行成績平均</text:span><text:span text:style-name="T16">80</text:span><text:span text:style-name="T17">分</text:span><text:span text:style-name="T18">以上（未達成績標準者不予收件），未享有公費補助者，得申請獎學金；符合資格人數超過錄取人數時，申請者本人領有身心障礙手冊或政府核定有案之低收入戶，優先予以錄取獎助，再以學年學業平均成績高低排序依次錄取獎助。</text:span><text:span text:style-name="T19"><text:s/></text:span></text:p>
      <text:p text:style-name="P20">三、錄取人數及金額：</text:p>
      <text:p text:style-name="P21">1、大專組：40名，每名5,000元。</text:p>
      <text:p text:style-name="P22">2、高中組：30名，每名4,000元。</text:p>
      <text:p text:style-name="P23">四、申請日期及方式：</text:p>
      <text:p text:style-name="P24"><text:span text:style-name="T25">（一）申請日期：自</text:span><text:span text:style-name="T26">107</text:span><text:span text:style-name="T27">年</text:span><text:span text:style-name="T28">8</text:span><text:span text:style-name="T29">月</text:span><text:span text:style-name="T30">31</text:span><text:span text:style-name="T31">日起至</text:span><text:span text:style-name="T32">10</text:span><text:span text:style-name="T33">月</text:span><text:span text:style-name="T34">1</text:span><text:span text:style-name="T35">日止受理申請（</text:span><text:span text:style-name="T36">逾期不予收件，郵寄以郵戳為</text:span><text:span text:style-name="T37">憑</text:span><text:span text:style-name="T38">）。</text:span></text:p>
      <text:p text:style-name="P39">（二）申請方式：</text:p>
      <text:p text:style-name="P40">1、於受理期間請檢附下列文件向中正區公所人文課申請：</text:p>
      <text:p text:style-name="P41"><text:span text:style-name="T42"></text:span><text:span text:style-name="T43">申請書</text:span><text:span text:style-name="T44">1</text:span><text:span text:style-name="T45">份。</text:span></text:p>
      <text:p text:style-name="P46"><text:span text:style-name="T47"></text:span><text:span text:style-name="T48">戶籍謄本正本或戶口名簿影本</text:span><text:span text:style-name="T49">1</text:span><text:span text:style-name="T50">份。</text:span></text:p>
      <text:p text:style-name="P51"><text:span text:style-name="T52"></text:span><text:span text:style-name="T53">成績單正本（</text:span><text:span text:style-name="T54">106</text:span><text:span text:style-name="T55">學年度上下學期成績單各</text:span><text:span text:style-name="T56">1</text:span><text:span text:style-name="T57">份，影本需另加蓋教務處章戳視同正本）。</text:span></text:p>
      <text:p text:style-name="P58"><text:span text:style-name="T59"></text:span><text:span text:style-name="T60">學生證影本（須蓋有</text:span><text:span text:style-name="T61">107</text:span><text:span text:style-name="T62">學年度註冊章及</text:span><text:span text:style-name="T63">註記未享有公費</text:span><text:span text:style-name="T64">）。</text:span></text:p>
      <text:p text:style-name="P65">※身心障礙者請附身心障礙手冊影本</text:p>
      <text:p text:style-name="P66"><text:span text:style-name="T67">※</text:span><text:span text:style-name="T68">低收入戶請附政府核定有案之低收入戶證明影本</text:span></text:p>
      <text:p text:style-name="P69">2、申請之相關表格即日起至中正區公所人文課（忠孝東路1段108號8樓）及本區里辦公處索取，或上中正區公所網站下載。</text:p>
      <text:p text:style-name="P70">(本所網站:http://zzdo.gov.taipei/)</text:p>
      <text:p text:style-name="P71">五、獎學金審查：由本會設置之審查委員會依申請對象、資格及人數審查，並簽請會長核定之。</text:p>
      <text:p text:style-name="P72">六、獎學金頒發：申請案件經審查通過後，擇期舉行頒獎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大雄哥哥</dc:creator>
    <meta:creation-date>2018-08-13T23:33:00Z</meta:creation-date>
    <dc:date>2018-08-13T23:33:00Z</dc:date>
    <meta:print-date>2018-08-13T2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