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9152in"/>
    </style:style>
    <style:style style:name="T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right="0.9152in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59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1.1652in"/>
    </style:style>
    <style:style style:name="Table7" style:family="table">
      <style:table-properties style:width="6.75in" fo:margin-left="0.1444in" table:align="lef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4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4" style:family="table-row">
      <style:table-row-properties style:min-row-height="0.6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46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1.54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4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91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bottom="0.125in" style:line-height-at-least="0in" fo:margin-left="1.75in" fo:text-indent="-1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</text:span><text:span text:style-name="T3">大專組編號：</text:span></text:p>
      <text:p text:style-name="P4"><text:span text:style-name="T5"></text:span><text:span text:style-name="T6">高中組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臺北市中正區民俗委員會106學年度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就讀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父親姓名：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服務機關/聯絡電話：</text:p>
            <text:p text:style-name="內文"><text:span text:style-name="T35">□</text:span><text:span text:style-name="T36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母親姓名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服務機關/聯絡電話：</text:p>
            <text:p text:style-name="內文"><text:span text:style-name="T42">□</text:span><text:span text:style-name="T43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3">
            <text:p text:style-name="P48"><text:span text:style-name="T49">（住家電話）</text:span><text:span text:style-name="T50"><text:s text:c="15"/></text:span></text:p>
            <text:p text:style-name="P51"><text:span text:style-name="T52">（行動電話）</text:span><text:span text:style-name="T53"><text:s text:c="11"/></text:span></text:p>
          </table:table-cell>
          <table:covered-table-cell/>
          <table:covered-table-cell/>
          <table:table-cell table:style-name="TableCell54" table:number-columns-spanned="2">
            <text:p text:style-name="P55">申請類別</text:p>
          </table:table-cell>
          <table:covered-table-cell/>
          <table:table-cell table:style-name="TableCell56" table:number-columns-spanned="3">
            <text:p text:style-name="P57">□大專組<text:s text:c="2"/>□高中組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8">
            <text:p text:style-name="P62"><text:s text:c="4"/>里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學業成績</text:span></text:p>
          </table:table-cell>
          <table:covered-table-cell/>
          <table:table-cell table:style-name="TableCell66" table:number-columns-spanned="6">
            <text:p text:style-name="內文"><text:span text:style-name="T67">上學期</text:span><text:span text:style-name="T68"><text:s text:c="6"/></text:span><text:span text:style-name="T69"><text:s text:c="2"/></text:span><text:span text:style-name="T70">下學期</text:span><text:span text:style-name="T71"><text:s/></text:span><text:span text:style-name="T72"><text:s text:c="6"/></text:span><text:span text:style-name="T73"><text:s/></text:span><text:span text:style-name="T74">平均</text:span><text:span text:style-name="T7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學</text:p>
            <text:p text:style-name="P78">生</text:p>
            <text:p text:style-name="P79">蓋</text:p>
            <text:p text:style-name="P80">章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操行成績</text:p>
          </table:table-cell>
          <table:covered-table-cell/>
          <table:table-cell table:style-name="TableCell86" table:number-columns-spanned="6">
            <text:p text:style-name="內文"><text:span text:style-name="T87">上學期</text:span><text:span text:style-name="T88"><text:s text:c="6"/></text:span><text:span text:style-name="T89"><text:s text:c="2"/></text:span><text:span text:style-name="T90">下學期</text:span><text:span text:style-name="T91"><text:s/></text:span><text:span text:style-name="T92"><text:s text:c="6"/></text:span><text:span text:style-name="T93"><text:s/></text:span><text:span text:style-name="T94">平均</text:span><text:span text:style-name="T9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政府核定有案之身心障礙或</text:p>
            <text:p text:style-name="P101">低收入戶證</text:p>
            <text:p text:style-name="P102">件號碼</text:p>
          </table:table-cell>
          <table:covered-table-cell/>
          <table:table-cell table:style-name="TableCell103" table:number-columns-spanned="2">
            <text:p text:style-name="P104"><text:s text:c="4"/>字第<text:s text:c="6"/>號</text:p>
          </table:table-cell>
          <table:covered-table-cell/>
          <table:table-cell table:style-name="TableCell105" table:number-columns-spanned="2" table:number-rows-spanned="2">
            <text:p text:style-name="P106">檢附證明文件</text:p>
          </table:table-cell>
          <table:covered-table-cell/>
          <table:table-cell table:style-name="TableCell107" table:number-columns-spanned="4" table:number-rows-spanned="2">
            <text:p text:style-name="P108"><text:span text:style-name="T109">1.</text:span><text:span text:style-name="T110">申請書</text:span><text:span text:style-name="T111">1</text:span><text:span text:style-name="T112">份</text:span><text:span text:style-name="T113">。</text:span></text:p>
            <text:p text:style-name="P114"><text:span text:style-name="T115">2.</text:span><text:span text:style-name="T116">戶籍謄本正本或戶口名簿影本</text:span><text:span text:style-name="T117">1</text:span><text:span text:style-name="T118">份</text:span><text:span text:style-name="T119">。</text:span></text:p>
            <text:p text:style-name="P120"><text:span text:style-name="T121">3.106</text:span><text:span text:style-name="T122">學年度上下學期成績單正本</text:span><text:span text:style-name="T123">1</text:span><text:span text:style-name="T124">份</text:span><text:span text:style-name="T125">。</text:span><text:span text:style-name="T126">（影本需另加蓋教務處章戳視同正本）。</text:span></text:p>
            <text:p text:style-name="P127">4.學生證影本1份（檢附之證明文件須蓋有107學年度註冊章並註記未享有公費）。</text:p>
            <text:p text:style-name="P128">5.如為身心障礙者請檢附身心障礙手冊影本1份，低收入戶請檢附政府核定有案之低收入戶證明影本1份。</text:p>
            <text:p text:style-name="P129"><text:span text:style-name="T130">6.</text:span><text:span text:style-name="T131">以上文件備齊後，請</text:span><text:span text:style-name="T132">於</text:span><text:span text:style-name="T133">107</text:span><text:span text:style-name="T134">年</text:span><text:span text:style-name="T135">8</text:span><text:span text:style-name="T136">月</text:span><text:span text:style-name="T137">31</text:span><text:span text:style-name="T138">日至</text:span><text:span text:style-name="T139">10</text:span><text:span text:style-name="T140">月</text:span><text:span text:style-name="T141">1</text:span><text:span text:style-name="T142">日止向中正區公所人文課提出申請，郵寄以郵戳為憑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會意見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承辦人</text:p>
          </table:table-cell>
          <table:covered-table-cell/>
          <table:covered-table-cell/>
          <table:table-cell table:style-name="TableCell153">
            <text:p text:style-name="P154">課長</text:p>
          </table:table-cell>
          <table:table-cell table:style-name="TableCell155" table:number-columns-spanned="6">
            <text:p text:style-name="P156">審查會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.............................................................</text:p>
      <text:p text:style-name="P165"><text:span text:style-name="T166">收執聯（申請人留存）</text:span><text:span text:style-name="T167"><text:s text:c="9"/></text:span><text:span text:style-name="T168"></text:span><text:span text:style-name="T169">大專組編號：</text:span><text:span text:style-name="T170"><text:s text:c="7"/></text:span><text:span text:style-name="T171"></text:span><text:span text:style-name="T172">高中組編號：</text:span></text:p>
      <text:p text:style-name="P173"/>
      <text:p text:style-name="P174">茲收到<text:s text:c="11"/>同學106學年度民俗獎學金申請書1份</text:p>
      <text:p text:style-name="P175"><text:span text:style-name="T176">承辦人簽章：</text:span><text:span text:style-name="T177"><text:s text:c="15"/></text:span><text:span text:style-name="T178">日期</text:span><text:span text:style-name="T179">: <text:s text:c="2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</text:span><text:span text:style-name="T185"><text:s text:c="2"/>(</text:span><text:span text:style-name="T186">人文課</text:span><text:span text:style-name="T187">23416721</text:span><text:span text:style-name="T188">轉</text:span><text:span text:style-name="T189">3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正區改善民俗實踐會九十二學年度獎學金申請表</dc:title>
    <dc:subject/>
    <meta:initial-creator>Zzdo</meta:initial-creator>
    <dc:creator>大雄哥哥</dc:creator>
    <meta:creation-date>2018-08-13T23:34:00Z</meta:creation-date>
    <dc:date>2018-08-13T23:34:00Z</dc:date>
    <meta:print-date>2018-08-13T2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